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25in" style:use-optimal-column-width="false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3.0583in" style:use-optimal-column-width="false"/>
    </style:style>
    <style:style style:name="Table1" style:family="table" style:master-page-name="MP0">
      <style:table-properties style:width="6.752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TableHeading" style:family="paragraph">
      <style:paragraph-properties fo:break-before="page" style:snap-to-layout-grid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end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end" fo:text-indent="0in"/>
      <style:text-properties style:font-name="Times New Roman" style:font-name-complex="Times New Roman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left="0.916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 fo:margin-left="0.916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margin-left="0.916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margin-left="0.9166in" fo:text-inden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margin-right="0.0611in" fo:text-indent="0.5909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right="0.0611in" fo:text-indent="0.5909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margin-right="0.0611in" fo:text-indent="0.5909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margin-right="0.0611in" fo:text-indent="0.5909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margin-right="0.0611in" fo:text-indent="0.5909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margin-right="0.0611in" fo:text-indent="0.5909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right="0.0611in" fo:text-indent="0.5909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 fo:margin-right="0.0611in" fo:text-inden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margin-right="0.0611in" fo:text-inden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margin-right="0.0611in" fo:text-inden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Заголовок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Заголовок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9" style:parent-style-name="Заголовок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start" fo:text-indent="0in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166" style:parent-style-name="Заголовок1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67" style:parent-style-name="Standard" style:family="paragraph">
      <style:paragraph-properties fo:margin-left="0.9166in" fo:text-indent="0in">
        <style:tab-stops/>
      </style:paragraph-properties>
    </style:style>
    <style:style style:name="P1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<text:bookmark-start text:name="sub_7"/>У<text:bookmark-end text:name="sub_7"/>ТВЕРЖДЕНО</text:p>
            <text:p text:style-name="P10">Индивидуальный предприниматель</text:p>
            <text:p text:style-name="P11">Авдеева М.О.</text:p>
            <text:p text:style-name="P12">Приказ №44</text:p>
            <text:p text:style-name="P13">от « 01» <text:s/>сентября <text:s/>2025 г.</text:p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</table:table>
      <text:p text:style-name="P20"/>
      <text:p text:style-name="P21">Положение</text:p>
      <text:p text:style-name="P22"><text:span text:style-name="T23">о системе <text:s/>управления <text:s/>охраной труда</text:span></text:p>
      <text:p text:style-name="P24"/>
      <text:list text:style-name="WW8Num2">
        <text:list-item text:start-value="1">
          <text:p text:style-name="P25"><text:bookmark-start text:name="sub_11"/>Общие положения</text:p>
        </text:list-item>
      </text:list>
      <text:p text:style-name="P26"/>
      <text:list text:style-name="WW8Num2" text:continue-numbering="true">
        <text:list-item>
          <text:list>
            <text:list-item>
              <text:p text:style-name="P27"><text:bookmark-end text:name="sub_11"/>Настоящее<text:s/>Положение разработано в соответствии с Трудовым кодексом Российской Федерации, <text:s/>государственным стандартом РФ <text:s/>"Система стандартов безопасности труда. Общие требования к управлению охраной труда в организации", Положением о системе управления охраной труда<text:s/>в Ростовской области, Приказом <text:s/>Минтруда России от 09.12.2020г № 871н, Постановлением Минтруда и Минобразования России <text:s/>от 13.01.2003 № 1/29.</text:p>
            </text:list-item>
          </text:list>
        </text:list-item>
      </text:list>
      <text:p text:style-name="P28">1.2. Положение устанавливает функции и обязанности должностных лиц в этой работе, направленной на создание условий труда, отвечающих требованиям сохранения жизни и здоровья работников в процессе их трудовой деятельности.</text:p>
      <text:p text:style-name="P29">1.3. Общее руководство и ответственность за организацию работы по охране труда <text:s/>возлагаются на индивидуального предпринимателя.</text:p>
      <text:p text:style-name="P30"/>
      <text:p text:style-name="Standard"/>
      <text:p text:style-name="P31">2. Распределение функций по обеспечению</text:p>
      <text:p text:style-name="P32">охраны труда между <text:s/>специалистами</text:p>
      <text:p text:style-name="P33"/>
      <text:p text:style-name="P34"><text:bookmark-start text:name="sub_71"/>2.1.1. Основной обязанностью административно-управленческого персонала управления образования (далее УО) в области охраны труда является всемерное оздоровление и облегчение условий труда, внедрение современных средств техники безопасности, обеспечение санитарно-гигиенических условий, устраняющих производственный травматизм и профессиональные заболевания.</text:p>
      <text:p text:style-name="P35">2.1.2. В своей работе по охране труда административно-технический персонал руководствуется законодательством РФ и Ростовской области, указами и распоряжениями Президента РФ, постановлениями и распоряжени­ями правительства РФ, приказами, постановлениями и другими нормативно-техническими актами министерств и ведомств, распорядительными доку­ментами администрации области и муниципальных образований.</text:p>
      <text:p text:style-name="P36">2.1.3. Руководство работой по охране труда осуществляют руководитель организации.</text:p>
      <text:soft-page-break/>
      <text:p text:style-name="P37">2.1.4. <text:s/>Руководить (ИП) в соответствии с действующим законодательством о труде и охране труда несет ответственность за несчастные случаи и профзаболевания, не устранение причин их вызвавших, за свои распоряжения и действия, которые нарушают законодательство об охране труда, а также за непринятие мер для предотвращения причин несчастных случаев и профзаболеваний на производстве.</text:p>
      <text:p text:style-name="P38">2.1.5. Основной задачей работы по охране труда <text:s/>является улучшение условий труда, предупреждение аварий, несчастных случаев и профессиональных заболеваний.</text:p>
      <text:p text:style-name="P39">2.1.6. Непосредственное руководство и ответственность за правильную организацию работы по охране труда<text:s/>и производственной санитарии, за соблюдение действующего законодательства, выполнение решений вышестоящих организаций, правил и норм по охране труда в целом по организации возлагается на руководителя .</text:p>
      <text:list text:style-name="WW8Num3" text:continue-numbering="true">
        <text:list-item>
          <text:list>
            <text:list-item>
              <text:list>
                <text:list-item>
                  <text:p text:style-name="P40">Проведение организационной и методической работы по охране труда, осуществление контроля за проведением мероприятий по созданию безопасных условий труда возлагается на специалиста, прошедшего обучение.</text:p>
                </text:list-item>
                <text:list-item>
                  <text:p text:style-name="P41"><text:s/>Непосредственное осуществление контроля за состоянием охраны труда на предприятии, организация работы по охране труда, оказание ме­тодической помощи структурным подразделениям возлагается на лицо, ответственное за охрану труда.</text:p>
                </text:list-item>
              </text:list>
            </text:list-item>
          </text:list>
        </text:list-item>
      </text:list>
      <text:p text:style-name="P42"><text:bookmark-end text:name="sub_71"/></text:p>
      <text:p text:style-name="P43">2.2. Руководитель организации (ИП).</text:p>
      <text:p text:style-name="P44"/>
      <text:p text:style-name="P45">2.2.1. Обеспечивает соблюдение трудового законодательства, стандартов, норм и правил по охране<text:s/>труда, выполнение постановлений, распоряжений главы администрации Ростовской области, приказов и указаний департамента и предписаний органов государственного надзора, а также настоящего Положения. Утверждает Положение об организации работы по охране труда<text:s/>в учебном центре.</text:p>
      <text:p text:style-name="P46">2.2.2. Организует разработку планов социального развития коллектива и планов по охране и улучшению условий труда работников. Осуществляет контроль за выполнением запланированных мероприятий.</text:p>
      <text:p text:style-name="P47">2.2.3. Организует контроль за состоянием условий и охраны труда в подразделениях.</text:p>
      <text:p text:style-name="P48">2.2.4. Обеспечивает своевременное представление в установленном порядке статистической отчетности по охране труда.</text:p>
      <text:p text:style-name="P49">2.2.5. Обеспечивает организацию технологических процессов, эксплуатацию оборудования и транспортных средств в соответствии с требованиями охраны труда.</text:p>
      <text:p text:style-name="P50">2.2.6. Организует проведение предварительных при поступлении на работу и периодических медицинских осмотров работников в соответствии с установленным порядком.</text:p>
      <text:p text:style-name="P51">2.2.7. Обеспечивает обучение и проверку знаний правил охраны труда, в<text:s/><text:soft-page-break/>соответствии с Положением о порядке обучения безопасным методам труда работников.</text:p>
      <text:p text:style-name="P52">2.2.8. Организует обеспечение работающих средствами индивидуальной защиты в соответствии с Типовыми нормами.</text:p>
      <text:p text:style-name="P53">2.2.9. Обеспечивает разработку и утверждение<text:s/>инструкций по охране труда, программ обучения и инструктажей по охране труда работников.</text:p>
      <text:p text:style-name="P54">2.2.10. Обеспечивает выполнение требований Трудового кодекса РФ по расследованию и учету несчастных случаев на производстве.</text:p>
      <text:p text:style-name="P55">2.2.11. Принимает меры к созданию уголка по охране труда.</text:p>
      <text:p text:style-name="P56">2.2.12. Создает условия для эффективной работы службы охраны труда, не допускает привлечения работников службы к выполнению работ, не входящих в их функции и не связанных с их обязанностями.</text:p>
      <text:p text:style-name="P57">2.2.13. Обеспечивает проведение аттестации рабочих мест по условиям труда и сертификации работ по охране труда.</text:p>
      <text:p text:style-name="P58">2.2.14. Рассматривает состояние условий и охраны труда и заслушивает отчеты <text:s/>работников о проводимой ими работе по улучшению условий труда и снижению производственного травматизма, о ходе выполнения целевой программы улучшения условий и охраны труда, коллективного договора и соглашения по охране труда, оценивает результаты работы структурных подразделений по созданию безопасных условий труда на производстве. Принимает соответствующие меры по устранению имеющихся недостатков.</text:p>
      <text:p text:style-name="P59">2.2.15. Обеспечивает проведение обязательного социального страхования работников от несчастных случаев на производстве и профессиональных заболеваний.</text:p>
      <text:p text:style-name="P60">2.2.16. Осуществляет контроль за наличием медицинских аптечек в подразделении и принадлежностей для оказания первой доврачебной помощи пострадавшему.</text:p>
      <text:p text:style-name="P61">2.2.17. Обеспечивает исправное состояние и безопасную эксплуатацию транспорта и его ремонт.</text:p>
      <text:p text:style-name="P62">2.2.18. Обеспечивает соблюдение режима работы и отдыха водителя в соответствии с действующим законодательством.</text:p>
      <text:p text:style-name="P63">2.2.19. Проводит обязательный инструктаж с водителем по безопасной перевозке людей .</text:p>
      <text:p text:style-name="P64">2.2.20. Организовывает разработку схемы движения транспорта и обеспечивает безопасное движение транспорта по территории учреждения.</text:p>
      <text:p text:style-name="P65">2.3.1. Осуществляет руководство работой по обеспечению охраны труда в структурных подразделениях. Руководит работой специалиста по охране труда (при наличии соответствующего приказа руководителя).</text:p>
      <text:p text:style-name="P66">2.3.2. Обеспечивает безопасную эксплуатацию оборудования и технологических<text:s/>процессов.</text:p>
      <text:p text:style-name="P67">2.3.3. Обеспечивает организацию внедрения в структурных подразделениях нормативных правовых актов по охране труда и контроля за выполнением изложенных в них требований. Организует своевременный пересмотр и утверждение инструкций по охране труда.</text:p>
      <text:p text:style-name="P68">2.3.4. Обеспечивает выполнение в установленные сроки предписаний<text:s/><text:soft-page-break/>органов государственного надзора и контроля и вышестоящих организаций.</text:p>
      <text:p text:style-name="P69">2.3.5. Обеспечивает организацию и проведение в установленные сроки обучения, инструктаж и повышение квалификации работников по вопросам охраны труда. Возглавляет комиссию по проверке знаний норм и правил охраны труда.</text:p>
      <text:p text:style-name="P70">2.3.6. Является председателем комиссии по проведению аттестации рабочих мест по условиям труда и сертификации работ по охране труда. Организует разработку и<text:s/>контроль исполнения организационно-технических мероприятий по улучшению условий труда, по результатам аттестации рабочих мест.</text:p>
      <text:p text:style-name="P71">2.4. Специалист с возложением</text:p>
      <text:p text:style-name="P72">обязанностей инженера по охране труда</text:p>
      <text:p text:style-name="P73"/>
      <text:p text:style-name="P74">Специалист с возложением обязанностей инженера по охране труда:</text:p>
      <text:p text:style-name="P75">2.4.1. Проводит работу по созданию безопасных и здоровых условий труда.</text:p>
      <text:p text:style-name="P76">2.4.2. Систематически, не реже одного раза в три года, проходит в установленном порядке обучение и проверку знаний по охране труда, одного раза в пять лет повышает свою квалификацию в области охраны труда.</text:p>
      <text:p text:style-name="P77">2.4.3. Осуществляет свою деятельность во взаимодействии с рабочими органами по охране труда департамента, УО, органами государственного надзора и контроля, структурными подразделениями, комитетом (комиссией) по охране труда, уполномоченными (доверенными) лицами по охране труда профессиональных союзов или уполномоченных работниками представительных органов, за соблюдением требований охраны труда.</text:p>
      <text:p text:style-name="P78">2.4.4. Осуществляет контроль за соблюдением законодательства об охране труда, режима труда и отдыха, применения труда женщин и подростков, применения компенсаций за вредные условия труда, правил и норм безопасности, стандартов и других нормативных документов по охране труда, за выполнением приказов и указаний департамента и органов государственного надзора в области охраны труда.</text:p>
      <text:p text:style-name="P79">2.4.5. Разрабатывает программы вводного инструктажа работников, проводит вводный инструктаж с вновь принятыми работниками.</text:p>
      <text:p text:style-name="P80">2.4.6. Организует обучение работников, в том числе руководителя, и проверку знаний ими норм,<text:s/>правил и инструкций по охране труда, <text:s/>разрабатывает билеты по охране труда для МПО вождению, безопасного выполнения работ и оказания первой помощи пострадавшим, а также участвует в работе комиссий по проверке знаний требований охраны труда.</text:p>
      <text:p text:style-name="P81">2.4.7. Участвует в расследовании несчастных случаев на производстве, профзаболеваний и аварий, а также в разработке мероприятий по их предупреждению. Осуществляет контроль за выполнением мероприятий по предупреждению несчастных случаев.</text:p>
      <text:p text:style-name="P82">2.4.8. Ведет регистрацию и учет несчастных случаев, происшедших на производстве и профзаболеваний, составляет отчетность по установленным формам и в установленные сроки представляет их в соответствующие<text:s/><text:soft-page-break/>инстанции.</text:p>
      <text:p text:style-name="P83">2.4.9. Проводит анализ причин несчастных случаев, совместно с соответствующими подразделениями разрабатывает мероприятия по их предупреждению и осуществляет контроль за их выполнением.</text:p>
      <text:p text:style-name="P84">2.4.10. Совместно с руководителем организует разработку новых и пересмотр действующих инструкций по охране труда, оказывает методическую помощь <text:s/>в<text:s/>разработке инструкций, программ инструктажей и организации обучения работающих безопасным методам труда.</text:p>
      <text:p text:style-name="P85">2.4.11. Организует обеспечение структурных подразделений нормативными документами, плакатами и другими наглядными пособиями по охране труда, оборудование в подразделениях уголков и информационных стендов по охране труда.</text:p>
      <text:p text:style-name="P86">2.4.12. Разрабатывает совместно с другими подразделениями соглашение и другие планы и мероприятия по охране труда.</text:p>
      <text:p text:style-name="P87">2.4.13. Участвует в рассмотрении проектов на реконструкцию производственных и бытовых помещений, на перестановку оборудования, находящегося в эксплуатации, в разработке и внедрении более совершенных конструкций защитных ограждений, предохранительных устройств и других средств защиты.</text:p>
      <text:p text:style-name="P88">2.4.14. Проводит периодические проверки состояния условий труда в подразделениях с привлечением к этой работе специалистов подразделений.</text:p>
      <text:p text:style-name="P89">2.4.15. Совместно с соответствующими подразделениями осуществляет контроль за правильностью организации и безопасностью ведения технологических процессов и работ, техническим состоянием и правильностью эксплуатации оборудования, зданий и сооружений, санитарно-бытовых помещений и устройств, состоянием санитарно-технических условий, наличием, исправностью и правильной эксплуатацией и применением средств защиты.</text:p>
      <text:p text:style-name="P90">2.4.16. Запрещает работу отдельных участков, оборудования, механизмов при условиях, опасных для жизни и здоровья работающих, немедленно докладывая об этом по подчиненности. Отстраняет от работы отдельных лиц , допустивших нарушения требований безопасности труда.</text:p>
      <text:p text:style-name="P91">2.4.17. Дает обязательные для исполнения в установленные сроки предписания руководителям подразделений об устранении выявленных недостатков по охране труда.</text:p>
      <text:p text:style-name="P92">2.4.18. Участвует в работе по проведению аттестации рабочих мест по условиям труда и сертификации работ по охране труда.</text:p>
      <text:p text:style-name="P93">2.4.19. Контролирует обеспечение работающих <text:s/>средствами индивидуальной защиты, смывающими и обезвреживающими средствами. <text:s text:c="12"/>2.4.20. Готовит проекты приказов, методические и обзорные документы по вопросам охраны труда.</text:p>
      <text:p text:style-name="P94">2.4.21. Рассматривает письма, заявления и жалобы работников по вопросам охраны труда и подготавливает по ним проекты ответов и предложения по принятию соответствующих мер.</text:p>
      <text:p text:style-name="P95">2.4.22. Консультирует работников по вопросам охраны труда. Готовит предложения по улучшению условий и охраны труда, для включения в<text:s/><text:soft-page-break/>соглашения по охране труда, в коллективные договоры.</text:p>
      <text:p text:style-name="P96">2.4.23. Вносит руководству предложения, направленные на улучшение работы в области охраны труда, о поощрении руководителей подразделений за активную работу по созданию безопасных условий труда, а также о наложении дисциплинарных взысканий на руководителей подразделений и специалистов за нарушения требований охраны труда.</text:p>
      <text:p text:style-name="P97">2.4.24. Следит за своевременным проведением медосмотров работников при поступлении их на работу и периодических, а также за наличием в структурных подразделениях медицинских аптечек первой помощи.</text:p>
      <text:p text:style-name="P98">2.4.25. Участвует в подготовке документов для назначения выплат по обязательному социальному страхованию от несчастных случаев на производстве и<text:s/>профессиональных заболеваний.</text:p>
      <text:p text:style-name="P99"/>
      <text:p text:style-name="P100">2.5.1. Обеспечивает соблюдение законодательства о труде, стандартов, правил и норм по охране труда в подразделении.</text:p>
      <text:p text:style-name="P101">2.5.2. Организует безопасные условия труда при эксплуатации и техническом обслуживании оборудования.</text:p>
      <text:p text:style-name="P102">2.5.3. Разрабатывает должностные инструкции для специалистов подразделения, предусмотрев в них обязанности по охране труда.</text:p>
      <text:p text:style-name="P103">2.5.4. Обеспечивает рабочие места инструкциями, плакатами, предупредительными надписями, знаками безопасности, следит за их сохранностью и периодическим обновлением.</text:p>
      <text:p text:style-name="P104">2.5.5. Участвует в проведении аттестации рабочих мест по условиям труда в своем подразделении.</text:p>
      <text:p text:style-name="P105">2.5.6. Осуществляет выполнение в установленные сроки предписаний органов государственного надзора и внутриведомственного контроля, предложений по улучшению условий труда работников, предусмотренных актами проверок, планами, а также приказами руководителя.</text:p>
      <text:p text:style-name="P106">2.5.7. Подготавливает предложения в целевые планы по охране и улучшению условий труда, в соглашения по охране труда, текущие планы мероприятий по улучшению условий и безопасности труда работающих.</text:p>
      <text:p text:style-name="P107">2.5.8. Приостанавливает работу оборудования, если создается угроза жизни и здоровью работающих, сообщает об этом немедленно руководителю, заместителю руководителя, специалисту с возложением обязанностей инженера по охране труда.</text:p>
      <text:p text:style-name="P108">2.5.9. Своевременно сообщает руководителю <text:s/>о каждом несчастном случае, происшедшем в подразделении. В установленные сроки разрабатывает и осуществляет мероприятия по устранению причин, вызвавших несчастный случай.</text:p>
      <text:p text:style-name="P109">2.5.10.<text:s/>Отстраняет от работы лиц, грубо нарушающих трудовую и технологическую дисциплину, правила и инструкции по охране труда, сообщая об этом вышестоящему по подчиненности руководителю.</text:p>
      <text:p text:style-name="P110">2.5.11. Представляет материалы руководителю для принятия мер к работникам,<text:s/>нарушающим трудовую и технологическую дисциплину, правила и инструкции по охране труда, а также материалы на поощрение работников<text:s/><text:soft-page-break/>подразделения за активное содействие в выполнении правил и инструкций по охране труда.</text:p>
      <text:p text:style-name="P111">2.5.12. Контролирует состояние условий<text:s/>труда, рабочих мест, наличие и исправное состояние ограждений опасных мест оборудования, предохранительных устройств, блокировок, сигнализации.</text:p>
      <text:p text:style-name="P112">2.5.13. Организует оказание медицинской помощи при несчастных случаях до прибытия медицинского персонала и доставку пострадавшего в лечебное учреждение.</text:p>
      <text:p text:style-name="P113">2.5.14. Своевременно доводит до работников подразделения содержание приказов и указаний руководителя, по вопросам охраны труда.</text:p>
      <text:p text:style-name="P114">2.5.15. Следит за обучением безопасным методам труда вновь принятых и переведенных работников. Не допускает к самостоятельной работе лиц, не прошедших инструктажа и соответствующей проверки знаний по охране труда.</text:p>
      <text:p text:style-name="P115">2.5.16. Участвует в работе комиссий по проверке знаний работниками правил и инструкций по охране труда.</text:p>
      <text:p text:style-name="P116">2.6.1. Обеспечивает надежную и безопасную эксплуатацию, своевременное проведение профилактических осмотров и испытаний электрических установок.</text:p>
      <text:p text:style-name="P117">2.6.2. Организует своевременную проверку исправности защитного заземления и сопротивления изоляции электрического и технологического оборудования и установок в соответствии с требованиями правил и инструкций, обеспечивает выполнение мероприятий по снятию статического электричества.</text:p>
      <text:p text:style-name="P118">2.6.3. Обеспечивает в установленном порядке допуск персонала к обслуживанию электроустановок. Организует обучение и проверку знаний правил по охране труда и электробезопасности у электротехнологического персонала. Организует присвоение соответствующей группы по электробезопасности электротехническому и электротехнологическому персоналу.</text:p>
      <text:p text:style-name="P119">2.6.4. Разрабатывает инструкции по охране труда для персонала, обслуживающего электрические установки. Участвует в разработке инструкций по охране труда для электротехнологического персонала.</text:p>
      <text:p text:style-name="P120">2.6.5. Организует проверку знаний и присвоение соответствующей группы по электробезопасности у руководителей и специалистов. Принимает участие в работе комиссии по проверке знаний правил охраны труда руководителями и специалистами.</text:p>
      <text:p text:style-name="P121">2.6.6. Участвует в расследовании аварий и несчастных случаев, происшедших при эксплуатации электроустановок и в разработке мероприятий по их предупреждению.</text:p>
      <text:p text:style-name="P122">2.6.7. Обеспечивает выполнение предписаний органов государственного надзора и службы охраны труда.</text:p>
      <text:p text:style-name="P123">2.6.8. Принимает меры по обеспечению рабочих мест и объектов знаками безопасности, плакатами, инструкциями и другими наглядными пособиями, предусмотренными правилами охраны труда и Правилами эксплуатации электроустановок потребителей.</text:p>
      <text:p text:style-name="P124">2.7.1. Обеспечивает безопасную эксплуатацию и ремонт оборудования (за<text:s/><text:soft-page-break/>исключением оргтехники). Осуществляет соответствие технического состояния оборудования и инструмента требованиям правил технической эксплуатации и охраны труда.</text:p>
      <text:p text:style-name="P125">2.7.2. Принимает меры по устранению выявленных конструктивных недостатков оборудования, механизмов, приспособлений и инструментов, создающих угрозу здоровью и жизни работников.</text:p>
      <text:p text:style-name="P126">2.7.3. Обеспечивает эффективную работу вентиляционных систем, их своевременный профилактический осмотр и ремонт.</text:p>
      <text:p text:style-name="P127">2.7.4. Приостанавливает эксплуатацию оборудования в случае несоответствия его требованиям безопасности труда и сообщает об этом<text:s/>руководителю.</text:p>
      <text:p text:style-name="P128">2.7.5. Контролирует состояние охраны труда, техническое состояние и безопасность эксплуатации, <text:s/>принимает меры по устранению выявленных недостатков.</text:p>
      <text:p text:style-name="P129">2.8.1. Обеспечивает безопасную эксплуатацию и ремонт оргтехники. Осуществляет соответствие технического состояния оборудования и инструмента требованиям правил технической эксплуатации и охраны труда.</text:p>
      <text:p text:style-name="P130">2.8.2. Принимает меры по устранению выявленных конструктивных недостатков оборудования, механизмов, приспособлений и инструментов, создающих угрозу<text:s/>здоровью и жизни работников.</text:p>
      <text:p text:style-name="P131">2.8.3. Приостанавливает эксплуатацию оборудования в случае несоответствия его требованиям безопасности труда и сообщает об этом руководителю.</text:p>
      <text:p text:style-name="P132">2.8.4. Контролирует состояние охраны труда, техническое состояние и безопасность эксплуатации оргтехники, <text:s/>принимает меры по устранению выявленных недостатков.</text:p>
      <text:list text:style-name="WW8Num6" text:continue-numbering="true">
        <text:list-item>
          <text:list>
            <text:list-item>
              <text:list>
                <text:list-item>
                  <text:p text:style-name="P133">Своевременно проводит инструктажи, проверку знаний по охране труда .</text:p>
                </text:list-item>
              </text:list>
            </text:list-item>
          </text:list>
        </text:list-item>
      </text:list>
      <text:p text:style-name="P134"/>
      <text:h text:style-name="P135" text:outline-level="1">2.9. Главный бухгалтер.</text:h>
      <text:p text:style-name="Standard"/>
      <text:p text:style-name="P136">Главный бухгалтер:</text:p>
      <text:p text:style-name="P137">2.9.1. Обеспечивает финансирование и правильное расходование средств на проведение мероприятий по охране труда. Входит в комиссию по контролю выполнения мероприятий по охране труда.</text:p>
      <text:p text:style-name="P138">2.9.2. Осуществляет учет средств, расходуемых на проведение мероприятий по охране труда, в установленном порядке и в установленные сроки составляет отчет о затратах на мероприятия.</text:p>
      <text:p text:style-name="P139">2.9.3. Составляет и в установленные сроки представляет отчет о числе дней неявок на работу в связи с временной нетрудоспособностью при несчастных случаях на производстве.</text:p>
      <text:p text:style-name="P140"/>
      <text:p text:style-name="P141"/>
      <text:p text:style-name="P142"/>
      <text:p text:style-name="P143">2.10. Специалист управления</text:p>
      <text:soft-page-break/>
      <text:p text:style-name="P144">(ответственный за ведение кадровой работы)</text:p>
      <text:p text:style-name="P145"/>
      <text:p text:style-name="P146">2.10.1. Обеспечивает правильность приема, увольнения и перевода на другую работу работников в соответствии с законодательством РФ (после прохождения медицинских осмотров в предусмотренных случаях и проведения инструктажей по<text:s/>охране труда).</text:p>
      <text:p text:style-name="P147">2.10.2. После подписания <text:s/>служебного контракта (трудового договора) с работником (внесения изменений), <text:s/>проводит обучение <text:s/>всех видов инструктажей по охране труда.</text:p>
      <text:h text:style-name="P148" text:outline-level="1"/>
      <text:h text:style-name="P149" text:outline-level="1">2.11. Преподаватель, МПО, Эксперт.</text:h>
      <text:p text:style-name="Standard"/>
      <text:p text:style-name="P150">Работник:</text:p>
      <text:p text:style-name="P151">2.11.1. Обязан соблюдать правила внутреннего трудового распорядка, знать и исполнять требования правил и инструкций по охране труда по своей специальности (работе), инструкций по безопасной эксплуатации машин, механизмов, оборудования, технологию выполняемых работ, своевременно проходить обучение и проверку знаний по охране труда, медицинские осмотры. Знать приемы оказания первой доврачебной помощи пострадавшим. Уметь пользоваться средствами пожаротушения.</text:p>
      <text:p text:style-name="P152">2.11.2. Перед началом работы должен осмотреть свое рабочее место в части<text:s/>соответствия его требованиям безопасности. В зависимости от выполняемой работы проверить исправность электрической проводки (кабелей) и заземляющих устройств, инструментов и приспособлений, тормозных систем, сигнализации, средств индивидуальной защиты, предохранительных приспособлений и другой оснастки рабочего места. О выявленных нарушениях сообщить своему непосредственному руководителю.</text:p>
      <text:p text:style-name="P153">2.11.3. Во время работы обязан выполнять правила и инструкции по охране труда по своей специальности (работе), не нарушать технологию выполняемой работы, применять по назначению инструмент, приспособления, правильно пользоваться средствами индивидуальной и коллективной защиты; не допускать посторонних лиц на рабочее место или участок работы; не пользоваться неисправным инструментом. Содержать рабочее место в чистоте.</text:p>
      <text:p text:style-name="P154">2.11.4. По окончании работы убрать свое рабочее место, используемые в работе инструменты, приспособления и т. п.</text:p>
      <text:p text:style-name="P155"/>
      <text:list text:style-name="WW8Num5" text:continue-numbering="true">
        <text:list-item>
          <text:list>
            <text:list-item>
              <text:p text:style-name="P156">Бухгалтер-администратор, уборщик помещения, охранник.</text:p>
            </text:list-item>
          </text:list>
        </text:list-item>
      </text:list>
      <text:p text:style-name="P157">Работник:</text:p>
      <text:p text:style-name="P158">2.12.1. Обязан соблюдать правила<text:s/>внутреннего трудового распорядка, знать и исполнять требования правил и инструкций по охране труда по своей специальности (работе), инструкций по безопасной эксплуатации машин, механизмов, оборудования, технологию выполняемых работ, своевременно проходить<text:s/>обучение и проверку знаний по охране труда, медицинские осмотры. Знать приемы оказания первой доврачебной помощи пострадавшим. Уметь<text:s/><text:soft-page-break/>пользоваться средствами пожаротушения.</text:p>
      <text:p text:style-name="P159">2.12.2. Перед началом работы должен осмотреть свое рабочее место в части соответствия его требованиям безопасности. В зависимости от выполняемой работы проверить исправность электрической проводки (кабелей) и заземляющих устройств, инструментов и приспособлений, тормозных систем, сигнализации, средств индивидуальной защиты, предохранительных приспособлений и другой оснастки рабочего места. О выявленных нарушениях сообщить своему непосредственному руководителю.</text:p>
      <text:p text:style-name="P160">2.12.3. Во время работы обязан выполнять правила и инструкции по охране труда по своей специальности (работе), не нарушать технологию выполняемой работы, применять по назначению инструмент, приспособления, правильно пользоваться средствами индивидуальной и коллективной защиты; не допускать посторонних лиц на рабочее место или участок работы; не пользоваться неисправным инструментом. Содержать рабочее место в чистоте.</text:p>
      <text:p text:style-name="P161">2.12.4. По окончании работы убрать свое рабочее место, используемые в работе инструменты, приспособления и т. п.</text:p>
      <text:p text:style-name="P162"/>
      <text:p text:style-name="P163">3. Методика организации и проверки знаний по охране труда.</text:p>
      <text:p text:style-name="P164">3.1. Своевременно проводить обучение <text:s/>и проверку<text:s/>знаний работников по охране труда, в соответствии с законодательством и графиком.<text:s/></text:p>
      <text:p text:style-name="P165"/>
      <text:h text:style-name="P166" text:outline-level="1">4.Заключительные положения</text:h>
      <text:p text:style-name="P167"/>
      <text:p text:style-name="P168">4.1. В соответствии со специфическими особенностями управления и выполняемых работ, при отсутствии в штатном расписании соответствующих должностей руководителей и специалистов, обязанности по обеспечению здоровых и безопасных условий труда могут быть перераспределены или возложены в необходимом объеме на других специалистов, имеющих соответствующие полномочия.</text:p>
      <text:p text:style-name="P169">4.2. Руководитель, специалисты в случае возложения на них обязанностей по обеспечению охраны труда несут ответственность в установленном законодательством РФ порядке.</text:p>
      <text:p text:style-name="P170">4.3. Ответственность за несчастные случаи на производстве, в установленном законодательством порядке, несут работники и должностные лица, которые своими распоряжениями, действиями или бездействием не приняли необходимых мер по предотвращению несчастного случая, нарушили свои должностные обязанности по охране труда.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5in"/>
      <style:text-properties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" style:display-name="Text" style:family="paragraph" style:parent-style-name="Standard">
      <style:paragraph-properties fo:widows="2" fo:orphans="2" style:text-autospace="ideograph-alpha" fo:text-align="start" fo:text-indent="0in"/>
      <style:text-properties style:font-name="Courier New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/>
    </style:style>
    <style:style style:name="НазваниеЗнак" style:display-name="Название Знак" style:family="text">
      <style:text-properties style:font-name="Arial" style:font-name-asian="Times New Roman" fo:font-style="italic" style:font-style-asian="italic" fo:language="en" fo:country="US"/>
    </style:style>
    <style:style style:name="ТекстЗнак" style:display-name="Текст Знак" style:family="text">
      <style:text-properties style:font-name="Courier New" style:font-name-asian="Times New Roman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font-name-complex="Arial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7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6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 text:start-value="1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1597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hareva</meta:initial-creator>
    <dc:creator>PC</dc:creator>
    <meta:creation-date>2010-03-29T13:01:00Z</meta:creation-date>
    <dc:date>2025-11-28T08:04:00Z</dc:date>
    <meta:print-date>2010-03-31T12:59:00Z</meta:print-date>
    <meta:template xlink:href="Normal" xlink:type="simple"/>
    <meta:editing-cycles>15</meta:editing-cycles>
    <meta:editing-duration>PT10080S</meta:editing-duration>
    <meta:document-statistic meta:page-count="10" meta:paragraph-count="48" meta:word-count="3606" meta:character-count="24116" meta:row-count="171" meta:non-whitespace-character-count="20558"/>
  </office:meta>
</office:document-meta>
</file>