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 fo:background-color="#FFFFFF"/>
    </style:style>
    <style:style style:name="T2" style:parent-style-name="Основнойшрифтабзаца" style:family="text">
      <style:text-properties fo:font-size="16pt" style:font-size-asian="16pt" style:font-size-complex="16pt"/>
    </style:style>
    <style:style style:name="T3" style:parent-style-name="Основнойшрифтабзаца" style:family="text">
      <style:text-properties style:font-name="Arial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 fo:background-color="#FFFFFF"/>
      <style:text-properties style:font-name="Arial" style:font-name-asian="Arial" style:font-name-complex="Arial" fo:color="#000000" fo:font-size="16pt" style:font-size-asian="16pt" style:font-size-complex="16pt"/>
    </style:style>
    <style:style style:name="P5" style:parent-style-name="Standard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" style:parent-style-name="Standard" style:family="paragraph">
      <style:paragraph-properties style:text-autospace="none" fo:background-color="#FFFFFF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style:text-autospace="none" fo:background-color="#FFFFFF"/>
    </style:style>
    <style:style style:name="T8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0" style:parent-style-name="Standard" style:family="paragraph">
      <style:paragraph-properties style:text-autospace="none" fo:background-color="#FFFFFF"/>
    </style:style>
    <style:style style:name="T11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T12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13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T14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P15" style:parent-style-name="Standard" style:family="paragraph">
      <style:paragraph-properties style:text-autospace="none" fo:background-color="#FFFFFF"/>
      <style:text-properties style:font-name="Arial" style:font-name-asian="Arial" style:font-name-complex="Arial" fo:color="#000000" fo:font-size="10.5pt" style:font-size-asian="10.5pt" style:font-size-complex="10.5pt"/>
    </style:style>
    <style:style style:name="P16" style:parent-style-name="Standard" style:family="paragraph">
      <style:paragraph-properties style:text-autospace="none" fo:background-color="#FFFFFF"/>
    </style:style>
    <style:style style:name="T17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T18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T19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T20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P21" style:parent-style-name="Standard" style:family="paragraph">
      <style:paragraph-properties style:text-autospace="none" fo:background-color="#FFFFFF"/>
    </style:style>
    <style:style style:name="T22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23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4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7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T28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T29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T30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T31" style:parent-style-name="Основнойшрифтабзаца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32" style:parent-style-name="Standard" style:family="paragraph">
      <style:paragraph-properties style:text-autospace="none" fo:background-color="#FFFFFF"/>
    </style:style>
    <style:style style:name="T33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style:text-autospace="none" fo:background-color="#FFFFFF"/>
      <style:text-properties style:font-name="Arial" style:font-name-asian="Arial" style:font-name-complex="Arial" fo:font-style="italic" style:font-style-asian="italic" style:font-style-complex="italic" fo:color="#000000" fo:font-size="8pt" style:font-size-asian="8pt" style:font-size-complex="8pt"/>
    </style:style>
    <style:style style:name="P35" style:parent-style-name="Standard" style:family="paragraph">
      <style:paragraph-properties style:text-autospace="none" fo:background-color="#FFFFFF"/>
    </style:style>
    <style:style style:name="T36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38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39" style:parent-style-name="Standard" style:family="paragraph">
      <style:paragraph-properties style:text-autospace="none" fo:text-align="center" fo:background-color="#FFFFFF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0" style:parent-style-name="Standard" style:family="paragraph">
      <style:paragraph-properties style:text-autospace="none" fo:text-align="center" fo:background-color="#FFFFFF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1" style:parent-style-name="Standard" style:family="paragraph">
      <style:paragraph-properties style:text-autospace="none" fo:background-color="#FFFFFF"/>
    </style:style>
    <style:style style:name="T42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3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44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45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46" style:parent-style-name="Standard" style:family="paragraph">
      <style:paragraph-properties style:text-autospace="none" fo:background-color="#FFFFFF"/>
      <style:text-properties style:font-name="Arial" style:font-name-asian="Arial" style:font-name-complex="Arial" fo:color="#000000" fo:font-size="10.5pt" style:font-size-asian="10.5pt" style:font-size-complex="10.5pt"/>
    </style:style>
    <style:style style:name="TableColumn48" style:family="table-column">
      <style:table-column-properties style:column-width="0.3437in" style:use-optimal-column-width="false"/>
    </style:style>
    <style:style style:name="TableColumn49" style:family="table-column">
      <style:table-column-properties style:column-width="4.0729in" style:use-optimal-column-width="false"/>
    </style:style>
    <style:style style:name="TableColumn50" style:family="table-column">
      <style:table-column-properties style:column-width="0.6027in" style:use-optimal-column-width="false"/>
    </style:style>
    <style:style style:name="TableColumn51" style:family="table-column">
      <style:table-column-properties style:column-width="1.1993in" style:use-optimal-column-width="false"/>
    </style:style>
    <style:style style:name="Table47" style:family="table">
      <style:table-properties style:width="6.2187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0.5pt" style:font-size-asian="10.5pt" style:font-size-complex="10.5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fo:font-size="10.5pt" style:font-size-asian="10.5pt" style:font-size-complex="10.5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Arial" fo:font-size="10.5pt" style:font-size-asian="10.5pt" style:font-size-complex="10.5pt"/>
    </style:style>
    <style:style style:name="P59" style:parent-style-name="TableContents" style:family="paragraph">
      <style:text-properties style:font-name="Arial" fo:font-size="10.5pt" style:font-size-asian="10.5pt" style:font-size-complex="10.5pt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size="10.5pt" style:font-size-asian="10.5pt" style:font-size-complex="10.5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10.5pt" style:font-size-asian="10.5pt" style:font-size-complex="10.5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0.5pt" style:font-size-asian="10.5pt" style:font-size-complex="10.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.5pt" style:font-size-asian="10.5pt" style:font-size-complex="10.5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.5pt" style:font-size-asian="10.5pt" style:font-size-complex="10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.5pt" style:font-size-asian="10.5pt" style:font-size-complex="10.5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.5pt" style:font-size-asian="10.5pt" style:font-size-complex="10.5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fo:font-size="10.5pt" style:font-size-asian="10.5pt" style:font-size-complex="10.5pt"/>
    </style:style>
    <style:style style:name="P89" style:parent-style-name="Standard" style:family="paragraph">
      <style:paragraph-properties style:text-autospace="none" fo:background-color="#FFFFFF"/>
    </style:style>
    <style:style style:name="T90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91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2" style:parent-style-name="Standard" style:family="paragraph">
      <style:paragraph-properties style:text-autospace="none" fo:background-color="#FFFFFF"/>
    </style:style>
    <style:style style:name="T93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94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95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96" style:parent-style-name="Standard" style:family="paragraph">
      <style:paragraph-properties style:text-autospace="none" fo:background-color="#FFFFFF"/>
      <style:text-properties style:font-name="Arial" style:font-name-asian="Arial" style:font-name-complex="Arial" fo:color="#000000" fo:font-size="10.5pt" style:font-size-asian="10.5pt" style:font-size-complex="10.5pt"/>
    </style:style>
    <style:style style:name="P97" style:parent-style-name="Standard" style:family="paragraph">
      <style:paragraph-properties style:text-autospace="none" fo:background-color="#FFFFFF"/>
      <style:text-properties style:font-name="Arial" style:font-name-asian="Arial" style:font-name-complex="Arial" fo:color="#000000" fo:font-size="10.5pt" style:font-size-asian="10.5pt" style:font-size-complex="10.5pt"/>
    </style:style>
    <style:style style:name="P98" style:parent-style-name="Standard" style:family="paragraph">
      <style:paragraph-properties style:text-autospace="none" fo:text-align="center" fo:background-color="#FFFFFF"/>
      <style:text-properties style:font-name-asian="Arial" fo:font-weight="bold" style:font-weight-asian="bold" style:font-weight-complex="bold" fo:color="#000000" fo:font-size="10.5pt" style:font-size-asian="10.5pt" style:font-size-complex="10.5pt"/>
    </style:style>
    <style:style style:name="P99" style:parent-style-name="Standard" style:family="paragraph">
      <style:paragraph-properties style:text-autospace="none" fo:text-align="center" fo:background-color="#FFFFFF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00" style:parent-style-name="Standard" style:family="paragraph">
      <style:paragraph-properties style:text-autospace="none" fo:background-color="#FFFFFF"/>
      <style:text-properties style:font-name="Arial" style:font-name-asian="Arial" style:font-name-complex="Arial" fo:color="#000000" fo:font-size="10.5pt" style:font-size-asian="10.5pt" style:font-size-complex="10.5pt"/>
    </style:style>
    <style:style style:name="P101" style:parent-style-name="Standard" style:family="paragraph">
      <style:paragraph-properties style:text-autospace="none" fo:background-color="#FFFFFF"/>
      <style:text-properties style:font-name="Arial" style:font-name-asian="Arial" style:font-name-complex="Arial" fo:color="#000000" fo:font-size="10.5pt" style:font-size-asian="10.5pt" style:font-size-complex="10.5pt"/>
    </style:style>
    <style:style style:name="P102" style:parent-style-name="Standard" style:family="paragraph">
      <style:paragraph-properties style:text-autospace="none" fo:background-color="#FFFFFF"/>
    </style:style>
    <style:style style:name="T103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04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5" style:parent-style-name="Standard" style:family="paragraph">
      <style:paragraph-properties style:text-autospace="none" fo:background-color="#FFFFFF"/>
    </style:style>
    <style:style style:name="T106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07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08" style:parent-style-name="Standard" style:family="paragraph">
      <style:paragraph-properties style:text-autospace="none" fo:background-color="#FFFFFF"/>
    </style:style>
    <style:style style:name="T109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0" style:parent-style-name="Standard" style:family="paragraph">
      <style:paragraph-properties style:text-autospace="none" fo:background-color="#FFFFFF"/>
    </style:style>
    <style:style style:name="T111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12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3" style:parent-style-name="Standard" style:family="paragraph">
      <style:paragraph-properties style:text-autospace="none" fo:background-color="#FFFFFF"/>
    </style:style>
    <style:style style:name="T114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5" style:parent-style-name="Standard" style:family="paragraph">
      <style:paragraph-properties style:text-autospace="none" fo:background-color="#FFFFFF"/>
    </style:style>
    <style:style style:name="T116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17" style:parent-style-name="Standard" style:family="paragraph">
      <style:paragraph-properties style:text-autospace="none" fo:background-color="#FFFFFF"/>
    </style:style>
    <style:style style:name="T118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19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0" style:parent-style-name="Standard" style:family="paragraph">
      <style:paragraph-properties style:text-autospace="none" fo:background-color="#FFFFFF"/>
    </style:style>
    <style:style style:name="T121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22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3" style:parent-style-name="Standard" style:family="paragraph">
      <style:paragraph-properties style:text-autospace="none" fo:background-color="#FFFFFF"/>
    </style:style>
    <style:style style:name="T124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5" style:parent-style-name="Standard" style:family="paragraph">
      <style:paragraph-properties style:text-autospace="none" fo:background-color="#FFFFFF"/>
    </style:style>
    <style:style style:name="T126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27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28" style:parent-style-name="Standard" style:family="paragraph">
      <style:paragraph-properties style:text-autospace="none" fo:background-color="#FFFFFF"/>
    </style:style>
    <style:style style:name="T129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0" style:parent-style-name="Standard" style:family="paragraph">
      <style:paragraph-properties style:text-autospace="none" fo:background-color="#FFFFFF"/>
      <style:text-properties style:font-name="Arial" style:font-name-asian="Arial" style:font-name-complex="Arial" fo:color="#000000" fo:font-size="10.5pt" style:font-size-asian="10.5pt" style:font-size-complex="10.5pt"/>
    </style:style>
    <style:style style:name="P131" style:parent-style-name="Standard" style:family="paragraph">
      <style:paragraph-properties style:text-autospace="none" fo:background-color="#FFFFFF"/>
    </style:style>
    <style:style style:name="T132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3" style:parent-style-name="Standard" style:family="paragraph">
      <style:paragraph-properties style:text-autospace="none" fo:background-color="#FFFFFF"/>
    </style:style>
    <style:style style:name="T134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5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36" style:parent-style-name="Standard" style:family="paragraph">
      <style:paragraph-properties style:text-autospace="none" fo:background-color="#FFFFFF"/>
    </style:style>
    <style:style style:name="T137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38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139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40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141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2" style:parent-style-name="Standard" style:family="paragraph">
      <style:paragraph-properties style:text-autospace="none" fo:background-color="#FFFFFF"/>
    </style:style>
    <style:style style:name="T143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4" style:parent-style-name="Standard" style:family="paragraph">
      <style:paragraph-properties style:text-autospace="none" fo:background-color="#FFFFFF"/>
    </style:style>
    <style:style style:name="T145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46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47" style:parent-style-name="Standard" style:family="paragraph">
      <style:paragraph-properties style:text-autospace="none" fo:background-color="#FFFFFF"/>
    </style:style>
    <style:style style:name="T148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49" style:parent-style-name="Основнойшрифтабзаца" style:family="text">
      <style:text-properties style:font-name="Arial" style:font-name-asian="Arial" style:font-name-complex="Arial" fo:font-variant="small-caps" fo:color="#000000" fo:font-size="10.5pt" style:font-size-asian="10.5pt" style:font-size-complex="10.5pt"/>
    </style:style>
    <style:style style:name="T150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51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52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3" style:parent-style-name="Standard" style:family="paragraph">
      <style:paragraph-properties style:text-autospace="none" fo:background-color="#FFFFFF"/>
    </style:style>
    <style:style style:name="T154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5" style:parent-style-name="Standard" style:family="paragraph">
      <style:paragraph-properties style:text-autospace="none" fo:background-color="#FFFFFF"/>
    </style:style>
    <style:style style:name="T156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57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58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59" style:parent-style-name="Standard" style:family="paragraph">
      <style:paragraph-properties style:text-autospace="none" fo:text-align="center" fo:background-color="#FFFFFF"/>
      <style:text-properties style:font-name-asian="Arial" fo:font-weight="bold" style:font-weight-asian="bold" style:font-weight-complex="bold" fo:color="#000000" fo:font-size="10.5pt" style:font-size-asian="10.5pt" style:font-size-complex="10.5pt"/>
    </style:style>
    <style:style style:name="P160" style:parent-style-name="Standard" style:list-style-name="LFO3" style:family="paragraph">
      <style:paragraph-properties style:text-autospace="none" fo:text-align="center" fo:background-color="#FFFFFF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61" style:parent-style-name="Standard" style:family="paragraph">
      <style:paragraph-properties style:text-autospace="none" fo:background-color="#FFFFFF"/>
      <style:text-properties style:font-name="Arial" style:font-name-asian="Arial" style:font-name-complex="Arial" fo:color="#000000" fo:font-size="10.5pt" style:font-size-asian="10.5pt" style:font-size-complex="10.5pt"/>
    </style:style>
    <style:style style:name="P162" style:parent-style-name="Standard" style:family="paragraph">
      <style:paragraph-properties style:text-autospace="none" fo:background-color="#FFFFFF"/>
    </style:style>
    <style:style style:name="T163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64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165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66" style:parent-style-name="Standard" style:family="paragraph">
      <style:paragraph-properties style:text-autospace="none" fo:background-color="#FFFFFF"/>
      <style:text-properties style:font-name="Arial" style:font-name-asian="Arial" style:font-name-complex="Arial" fo:color="#000000" fo:font-size="10.5pt" style:font-size-asian="10.5pt" style:font-size-complex="10.5pt"/>
    </style:style>
    <style:style style:name="P167" style:parent-style-name="Standard" style:family="paragraph">
      <style:paragraph-properties style:text-autospace="none" fo:background-color="#FFFFFF"/>
    </style:style>
    <style:style style:name="T168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69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70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171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72" style:parent-style-name="Standard" style:family="paragraph">
      <style:paragraph-properties style:text-autospace="none" fo:background-color="#FFFFFF"/>
    </style:style>
    <style:style style:name="T173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74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75" style:parent-style-name="Основнойшрифтабзаца" style:family="text">
      <style:text-properties style:font-name="Arial" style:font-name-asian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176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77" style:parent-style-name="Standard" style:family="paragraph">
      <style:paragraph-properties style:text-autospace="none" fo:text-align="center" fo:background-color="#FFFFFF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78" style:parent-style-name="Standard" style:family="paragraph">
      <style:paragraph-properties style:text-autospace="none" fo:text-align="center" fo:background-color="#FFFFFF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179" style:parent-style-name="Standard" style:family="paragraph">
      <style:paragraph-properties style:text-autospace="none" fo:background-color="#FFFFFF"/>
      <style:text-properties style:font-name="Arial" style:font-name-asian="Arial" style:font-name-complex="Arial" fo:color="#000000" fo:font-size="10.5pt" style:font-size-asian="10.5pt" style:font-size-complex="10.5pt"/>
    </style:style>
    <style:style style:name="P180" style:parent-style-name="Standard" style:family="paragraph">
      <style:paragraph-properties style:text-autospace="none" fo:background-color="#FFFFFF"/>
    </style:style>
    <style:style style:name="T181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82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83" style:parent-style-name="Standard" style:family="paragraph">
      <style:paragraph-properties style:text-autospace="none" fo:background-color="#FFFFFF"/>
    </style:style>
    <style:style style:name="T184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85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86" style:parent-style-name="Standard" style:family="paragraph">
      <style:paragraph-properties style:text-autospace="none" fo:background-color="#FFFFFF"/>
    </style:style>
    <style:style style:name="T187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88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89" style:parent-style-name="Основнойшрифтабзаца" style:family="text">
      <style:text-properties style:font-name="Arial" style:font-name-asian="Arial" style:font-name-complex="Arial" fo:font-variant="small-caps" fo:color="#000000" fo:font-size="10.5pt" style:font-size-asian="10.5pt" style:font-size-complex="10.5pt"/>
    </style:style>
    <style:style style:name="T190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91" style:parent-style-name="Standard" style:family="paragraph">
      <style:paragraph-properties style:text-autospace="none" fo:background-color="#FFFFFF"/>
    </style:style>
    <style:style style:name="T192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93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94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95" style:parent-style-name="Standard" style:family="paragraph">
      <style:paragraph-properties style:text-autospace="none" fo:background-color="#FFFFFF"/>
    </style:style>
    <style:style style:name="T196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97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198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199" style:parent-style-name="Standard" style:family="paragraph">
      <style:paragraph-properties style:text-autospace="none" fo:text-align="center" fo:background-color="#FFFFFF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00" style:parent-style-name="Standard" style:family="paragraph">
      <style:paragraph-properties style:text-autospace="none" fo:text-align="center" fo:background-color="#FFFFFF"/>
    </style:style>
    <style:style style:name="T201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02" style:parent-style-name="Standard" style:family="paragraph">
      <style:paragraph-properties style:text-autospace="none" fo:background-color="#FFFFFF"/>
      <style:text-properties style:font-name="Arial" style:font-name-asian="Arial" style:font-name-complex="Arial" fo:color="#000000" fo:font-size="10.5pt" style:font-size-asian="10.5pt" style:font-size-complex="10.5pt"/>
    </style:style>
    <style:style style:name="P203" style:parent-style-name="Standard" style:family="paragraph">
      <style:paragraph-properties style:text-autospace="none" fo:background-color="#FFFFFF"/>
    </style:style>
    <style:style style:name="T204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05" style:parent-style-name="Standard" style:family="paragraph">
      <style:paragraph-properties style:text-autospace="none" fo:background-color="#FFFFFF"/>
    </style:style>
    <style:style style:name="T206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07" style:parent-style-name="Standard" style:family="paragraph">
      <style:paragraph-properties style:text-autospace="none" fo:background-color="#FFFFFF"/>
    </style:style>
    <style:style style:name="T208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09" style:parent-style-name="Standard" style:family="paragraph">
      <style:paragraph-properties style:text-autospace="none" fo:background-color="#FFFFFF"/>
    </style:style>
    <style:style style:name="T210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11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12" style:parent-style-name="Standard" style:family="paragraph">
      <style:paragraph-properties style:text-autospace="none" fo:background-color="#FFFFFF"/>
    </style:style>
    <style:style style:name="T213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14" style:parent-style-name="Standard" style:family="paragraph">
      <style:paragraph-properties style:text-autospace="none" fo:text-align="center" fo:background-color="#FFFFFF"/>
      <style:text-properties style:font-name-asian="Arial" fo:font-weight="bold" style:font-weight-asian="bold" style:font-weight-complex="bold" fo:color="#000000" fo:font-size="10.5pt" style:font-size-asian="10.5pt" style:font-size-complex="10.5pt"/>
    </style:style>
    <style:style style:name="P215" style:parent-style-name="Standard" style:family="paragraph">
      <style:paragraph-properties style:text-autospace="none" fo:text-align="center" fo:background-color="#FFFFFF"/>
    </style:style>
    <style:style style:name="T216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17" style:parent-style-name="Standard" style:family="paragraph">
      <style:paragraph-properties style:text-autospace="none" fo:background-color="#FFFFFF"/>
      <style:text-properties style:font-name="Arial" style:font-name-asian="Arial" style:font-name-complex="Arial" fo:color="#000000" fo:font-size="10.5pt" style:font-size-asian="10.5pt" style:font-size-complex="10.5pt"/>
    </style:style>
    <style:style style:name="P218" style:parent-style-name="Standard" style:family="paragraph">
      <style:paragraph-properties style:text-autospace="none" fo:background-color="#FFFFFF"/>
    </style:style>
    <style:style style:name="T219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20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P221" style:parent-style-name="Standard" style:family="paragraph">
      <style:paragraph-properties style:text-autospace="none" fo:background-color="#FFFFFF"/>
      <style:text-properties style:font-name="Arial" style:font-name-asian="Arial" style:font-name-complex="Arial" fo:color="#000000" fo:font-size="10.5pt" style:font-size-asian="10.5pt" style:font-size-complex="10.5pt"/>
    </style:style>
    <style:style style:name="P222" style:parent-style-name="Standard" style:family="paragraph">
      <style:paragraph-properties style:text-autospace="none" fo:background-color="#FFFFFF"/>
      <style:text-properties style:font-name="Arial" style:font-name-asian="Arial" style:font-name-complex="Arial" fo:color="#000000" fo:font-size="10.5pt" style:font-size-asian="10.5pt" style:font-size-complex="10.5pt"/>
    </style:style>
    <style:style style:name="P223" style:parent-style-name="Standard" style:family="paragraph">
      <style:paragraph-properties style:text-autospace="none" fo:background-color="#FFFFFF"/>
      <style:text-properties style:font-name-asian="Arial" fo:font-weight="bold" style:font-weight-asian="bold" style:font-weight-complex="bold" fo:color="#000000" fo:font-size="10.5pt" style:font-size-asian="10.5pt" style:font-size-complex="10.5pt"/>
    </style:style>
    <style:style style:name="P224" style:parent-style-name="Standard" style:list-style-name="WW8Num1" style:family="paragraph">
      <style:paragraph-properties style:text-autospace="none" fo:text-align="center" fo:background-color="#FFFFFF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225" style:parent-style-name="Standard" style:family="paragraph">
      <style:paragraph-properties style:text-autospace="none" fo:background-color="#FFFFFF"/>
    </style:style>
    <style:style style:name="T226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227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28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TableColumn230" style:family="table-column">
      <style:table-column-properties style:column-width="3.3229in" style:use-optimal-column-width="false"/>
    </style:style>
    <style:style style:name="TableColumn231" style:family="table-column">
      <style:table-column-properties style:column-width="3.3541in" style:use-optimal-column-width="false"/>
    </style:style>
    <style:style style:name="Table229" style:family="table">
      <style:table-properties style:width="6.677in" fo:margin-left="0.025in" table:align="left"/>
    </style:style>
    <style:style style:name="TableRow232" style:family="table-row">
      <style:table-row-properties style:min-row-height="2.3854in" style:use-optimal-row-height="false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style:snap-to-layout-grid="false"/>
      <style:text-properties style:font-name="Arial" fo:font-size="10.5pt" style:font-size-asian="10.5pt" style:font-size-complex="10.5pt"/>
    </style:style>
    <style:style style:name="P235" style:parent-style-name="Standard" style:family="paragraph">
      <style:text-properties style:font-name="Arial" fo:font-size="10.5pt" style:font-size-asian="10.5pt" style:font-size-complex="10.5pt"/>
    </style:style>
    <style:style style:name="P236" style:parent-style-name="Standard" style:family="paragraph">
      <style:text-properties style:font-name="Arial" fo:font-size="10.5pt" style:font-size-asian="10.5pt" style:font-size-complex="10.5pt"/>
    </style:style>
    <style:style style:name="T237" style:parent-style-name="Основнойшрифтабзаца" style:family="text">
      <style:text-properties style:font-name="Arial" fo:font-size="10.5pt" style:font-size-asian="10.5pt" style:font-size-complex="10.5pt"/>
    </style:style>
    <style:style style:name="T238" style:parent-style-name="Основнойшрифтабзаца" style:family="text">
      <style:text-properties style:font-name="Arial" style:font-name-asian="Arial" fo:font-size="10.5pt" style:font-size-asian="10.5pt" style:font-size-complex="10.5pt"/>
    </style:style>
    <style:style style:name="T239" style:parent-style-name="Основнойшрифтабзаца" style:family="text">
      <style:text-properties style:font-name="Arial" fo:font-size="10.5pt" style:font-size-asian="10.5pt" style:font-size-complex="10.5pt"/>
    </style:style>
    <style:style style:name="P240" style:parent-style-name="Standard" style:family="paragraph">
      <style:text-properties style:font-name="Arial" fo:font-size="10.5pt" style:font-size-asian="10.5pt" style:font-size-complex="10.5pt"/>
    </style:style>
    <style:style style:name="P241" style:parent-style-name="Standard" style:family="paragraph">
      <style:text-properties style:font-name="Arial" fo:font-size="10.5pt" style:font-size-asian="10.5pt" style:font-size-complex="10.5pt"/>
    </style:style>
    <style:style style:name="P242" style:parent-style-name="Standard" style:family="paragraph">
      <style:text-properties style:font-name="Arial" fo:font-size="10.5pt" style:font-size-asian="10.5pt" style:font-size-complex="10.5pt"/>
    </style:style>
    <style:style style:name="P243" style:parent-style-name="Standard" style:family="paragraph">
      <style:text-properties style:font-name="Arial" style:font-name-asian="Arial" fo:font-size="10.5pt" style:font-size-asian="10.5pt" style:font-size-complex="10.5pt"/>
    </style:style>
    <style:style style:name="P244" style:parent-style-name="TableContents" style:family="paragraph">
      <style:text-properties style:font-name="Arial" style:font-name-asian="Arial" fo:font-size="10.5pt" style:font-size-asian="10.5pt" style:font-size-complex="10.5pt"/>
    </style:style>
    <style:style style:name="P245" style:parent-style-name="TableContents" style:family="paragraph">
      <style:text-properties style:font-name="Arial" style:font-name-asian="Arial" fo:font-size="10.5pt" style:font-size-asian="10.5pt" style:font-size-complex="10.5pt"/>
    </style:style>
    <style:style style:name="P246" style:parent-style-name="Standard" style:family="paragraph">
      <style:paragraph-properties style:text-autospace="none" fo:background-color="#FFFFFF"/>
      <style:text-properties style:font-name="Arial" style:font-name-asian="Arial" style:font-name-complex="Arial" fo:color="#000000" fo:font-size="10.5pt" style:font-size-asian="10.5pt" style:font-size-complex="10.5pt"/>
    </style:style>
    <style:style style:name="P247" style:parent-style-name="TableContents" style:family="paragraph">
      <style:text-properties style:font-name="Arial" style:font-name-asian="Arial" fo:font-size="10.5pt" style:font-size-asian="10.5pt" style:font-size-complex="10.5pt"/>
    </style:style>
    <style:style style:name="TableCell248" style:family="table-cell">
      <style:table-cell-properties fo:border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  <style:text-properties style:font-name="Arial" style:font-name-asian="Arial" fo:font-size="10.5pt" style:font-size-asian="10.5pt" style:font-size-complex="10.5pt"/>
    </style:style>
    <style:style style:name="P250" style:parent-style-name="Standard" style:family="paragraph">
      <style:paragraph-properties style:text-autospace="none" fo:background-color="#FFFFFF"/>
      <style:text-properties fo:font-size="10.5pt" style:font-size-asian="10.5pt" style:font-size-complex="10.5pt"/>
    </style:style>
    <style:style style:name="P251" style:parent-style-name="Standard" style:family="paragraph">
      <style:paragraph-properties style:text-autospace="none" fo:background-color="#FFFFFF"/>
    </style:style>
    <style:style style:name="T252" style:parent-style-name="Основнойшрифтабзаца" style:family="text">
      <style:text-properties style:font-name="Arial" style:font-name-asian="Arial" style:font-name-complex="Arial" fo:color="#000000" fo:font-size="10.5pt" style:font-size-asian="10.5pt" style:font-size-complex="10.5pt"/>
    </style:style>
    <style:style style:name="T253" style:parent-style-name="Основнойшрифтабзаца" style:family="text">
      <style:text-properties style:font-name="Arial" style:font-name-asian="Arial" style:font-name-complex="Arial" fo:color="#000000" fo:font-size="16pt" style:font-size-asian="16pt" style:font-size-complex="16pt"/>
    </style:style>
  </office:automatic-styles>
  <office:body>
    <office:text text:use-soft-page-breaks="true">
      <text:p text:style-name="P1"><text:s/><text:span text:style-name="T2"><text:s/></text:span><text:span text:style-name="T3">Договор № __</text:span></text:p>
      <text:p text:style-name="P4">о проведении технического осмотра</text:p>
      <text:p text:style-name="P5"/>
      <text:p text:style-name="P6">ст. Кагальницкая <text:s text:c="93"/>«__» <text:s/>_________ <text:s/>202_<text:s/>г.</text:p>
      <text:p text:style-name="P7"><text:span text:style-name="T8">Владелец транспортного средства<text:s/></text:span><text:span text:style-name="T9">____________________________________________________</text:span></text:p>
      <text:p text:style-name="P10"><text:span text:style-name="T11">(наименование юридического лица/фамилия, имя, отчество (если имеется} физического лица, владеющего транспортным средством<text:s/></text:span><text:span text:style-name="T12">на<text:s/></text:span><text:span text:style-name="T13">праве собственности или не ином законном осно</text:span><text:span text:style-name="T14">вании)</text:span></text:p>
      <text:p text:style-name="P15">именуемый в дальнейшем Заказчиком, в лице __________________________________________</text:p>
      <text:p text:style-name="P16"><text:span text:style-name="T17">(должность, фамилия, имя, отчество (если имеется) руководителя юридического лица, иного уполномоченного лица/фамилия, имя, отчество</text:span><text:span text:style-name="T18"><text:s/></text:span><text:span text:style-name="T19">(если имеется) представителя<text:s/></text:span><text:span text:style-name="T20">физического лице, владеющего транспортным средством на праве собственности или ином законном основании)</text:span></text:p>
      <text:p text:style-name="P21"><text:span text:style-name="T22"><text:s/></text:span><text:span text:style-name="T23">действующего на основании <text:s/>____,<text:s/></text:span><text:span text:style-name="T24">с одной стороны, и оператор технического осмотра<text:s/></text:span><text:span text:style-name="T25">Авдеева Марина Олеговна</text:span><text:span text:style-name="T26"><text:s/></text:span><text:span text:style-name="T27">(наименование юридического лица/фамилия, имя,</text:span><text:span text:style-name="T28"><text:s/></text:span><text:span text:style-name="T29">отчество<text:s/></text:span><text:span text:style-name="T30">(если имеется) индивидуального предпринимателя, имеющих право на проведение технического осмотра),<text:s/></text:span><text:span text:style-name="T31"><text:s/></text:span></text:p>
      <text:p text:style-name="P32"><text:span text:style-name="T33"><text:s/>аттестат аккредитации оператора технического осмотра транспортных средств №09429 от 25.02.2021г</text:span></text:p>
      <text:p text:style-name="P34">(реквизиты документа дающего право на проведение<text:s/>технического осмотра<text:s/>(аттестата аккредитации оператора технического осмотра/договора с подразделениями<text:s/>Министерства внутренних дел Российской Федерации)</text:p>
      <text:p text:style-name="P35"><text:span text:style-name="T36">именуемый в дальнейшем Исполнителем,<text:s/></text:span><text:span text:style-name="T37"><text:s/>с другой стороны, совместно именуемые Сторонами, заключили насто</text:span><text:span text:style-name="T38">ящий Договор о нижеследующем:</text:span></text:p>
      <text:p text:style-name="P39"/>
      <text:p text:style-name="P40">1. Предмет договора</text:p>
      <text:p text:style-name="P41"><text:span text:style-name="T42">1.1. По настоящему Договору Исполнитель обязуется по заданию Заказчика осуществить</text:span><text:span text:style-name="T43"><text:s/></text:span><text:span text:style-name="T44">проверку технического состояния транспортного средства Заказчика (в том числе его частей, предметов его дополнительного<text:s/></text:span><text:span text:style-name="T45">оборудования) на предмет его соответствий обязательным требованиям безопасности транспортных средств (далее — Технический осмотр), а Заказчик обязуется оплатить данные услуги.</text:span></text:p>
      <text:p text:style-name="P46">1.2. Исполнитель обязуется провести проверку следующего транспортного средства<text:s/>Заказчика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№</text:p>
          </table:table-cell>
          <table:table-cell table:style-name="TableCell55">
            <text:p text:style-name="P56">Наименование</text:p>
          </table:table-cell>
          <table:table-cell table:style-name="TableCell57">
            <text:p text:style-name="P58"><text:s/>Ед.</text:p>
            <text:p text:style-name="P59">изм</text:p>
          </table:table-cell>
          <table:table-cell table:style-name="TableCell60">
            <text:p text:style-name="P61">Количество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далее-</text:span><text:span text:style-name="T91">Транспортное средство).</text:span></text:p>
      <text:p text:style-name="P92"><text:span text:style-name="T93">1.3. Технический осмотр проводится</text:span><text:span text:style-name="T94"><text:s/></text:span><text:span text:style-name="T95">по адресу: Ростовская область, Кагальницкий район,</text:span></text:p>
      <text:p text:style-name="P96"><text:s/>ст. Кагальницкая, пер. Кольцовский, 82</text:p>
      <text:p text:style-name="P97">1.4. Срок (дата) проведения<text:s/>Технического осмотра: до ______________</text:p>
      <text:p text:style-name="P98"/>
      <text:p text:style-name="P99">2. Права и обязанности сторон</text:p>
      <text:p text:style-name="P100">2.1. Заказчик обязан:</text:p>
      <text:p text:style-name="P101">2.1.1. Представить Исполнителю Транспортное средство, документ, удостоверяющий личность, и доверенность (для представителя владельца транспортного средства), а<text:s/>также свидетельство о регистрации Транспортного средства или паспорт Транспортного средства, указанного в пункте 1.2 настоящего Договора.</text:p>
      <text:p text:style-name="P102"><text:span text:style-name="T103">2.1.2. Принять оказанные Исполнителем услуги по акту оказанных услуг по Техническому осмотру. При наличии претензий к<text:s/></text:span><text:span text:style-name="T104">оказанным Исполнителем услугам Заказчик указывает об этом в акте оказанных услуг по Техническому осмотру, Акт оказанных услуг по Техническому осмотру подписывается Сторонами.</text:span></text:p>
      <text:p text:style-name="P105"><text:span text:style-name="T106">2.1.3. Оплатить Исполнителю стоимость оказанных услуг по Техническому осмотру в с</text:span><text:span text:style-name="T107">роки и в порядке, предусмотренные разделом 3 настоящего договора.</text:span></text:p>
      <text:p text:style-name="P108"><text:span text:style-name="T109">2.2. Заказчик вправе:</text:span></text:p>
      <text:p text:style-name="P110"><text:span text:style-name="T111">2.2.1.В случае, если услуги по Техническому осмотру по настоящему Договору оказаны Исполнителем с недостатками, Заказчик вправе по своему выбору потребовать от Исполнит</text:span><text:span text:style-name="T112">еля:</text:span></text:p>
      <text:p text:style-name="P113"><text:span text:style-name="T114">2.2.1.1. безвозмездного устранения недостатков в разумный срок;</text:span></text:p>
      <text:p text:style-name="P115"><text:span text:style-name="T116">2.2.1.2. соразмерного уменьшения установленной настоящим Договором стоимости услуг по Техническому осмотру.</text:span></text:p>
      <text:p text:style-name="P117"><text:span text:style-name="T118">2.2.2. В случае, если недостатки не будут устранены Исполнителем в установленны</text:span><text:span text:style-name="T119">й Заказчиком разумный срок, Заказчик вправе отказаться от исполнения настоящего Договора и потребовать от Исполнителя возмещения убытков,</text:span></text:p>
      <text:p text:style-name="P120"><text:span text:style-name="T121">2.2.3. Заказчик вправе отказаться от исполнения настоящего Договора, предупредив об этом исполнителя не позднее даты у</text:span><text:span text:style-name="T122">казанной в пункте 1.4 настоящего договора.</text:span></text:p>
      <text:p text:style-name="P123"><text:span text:style-name="T124">2.3. Исполнитель обязан:</text:span></text:p>
      <text:p text:style-name="P125"><text:span text:style-name="T126">2.3.1. Принять Транспортное средство по акту приема-передами Транспортного средства и проверить представленные Заказчиком свидетельство о регистрации Транспортного средства или паспорт Тра</text:span><text:span text:style-name="T127">нспортного средства,</text:span></text:p>
      <text:p text:style-name="P128"><text:span text:style-name="T129">2.3.2. Провести Технический осмотр Транспортного средства в срок, указанный в пункте 1.4 настоящего Договора.</text:span></text:p>
      <text:p text:style-name="P130">2.3.3. Обеспечить соблюдение проверки транспортного средства в соответствии с Правилами проведения технического осмотра (далее — Правила), утвержденными Правительством Российской Федерации.</text:p>
      <text:p text:style-name="P131"><text:span text:style-name="T132">2.3.4. Обеспечить осуществление технического диагностирования в ходе проведения Технического <text:s/>осмотра техническим экспертом.</text:span></text:p>
      <text:p text:style-name="P133"><text:span text:style-name="T134">2.3.5. Обеспечит сохранность Транспортного средства, представленно</text:span><text:span text:style-name="T135">го для проведения Технического осмотра.</text:span></text:p>
      <text:p text:style-name="P136"><text:span text:style-name="T137">2.3.6. По окончании проведения Технического осмотра</text:span><text:span text:style-name="T138"><text:s/></text:span><text:span text:style-name="T139">представить Заказчику Транспортное средство и</text:span><text:span text:style-name="T140"><text:s/></text:span><text:span text:style-name="T141">следующие документы:</text:span></text:p>
      <text:p text:style-name="P142"><text:span text:style-name="T143">— акт оказанных услуг:</text:span></text:p>
      <text:p text:style-name="P144"><text:span text:style-name="T145">—диагностическую карту, содержащую сведения о выявленных технических неисп</text:span><text:span text:style-name="T146">равностях Транспортного средства и о соответствии/несоответствии Транспортного средства обязательным требованиям безопасности транспортных средств.</text:span></text:p>
      <text:p text:style-name="P147"><text:span text:style-name="T148">2 3.7. В случае выявления Исполнителем в ходе Технического осмотра несоответствия технического<text:s/></text:span><text:span text:style-name="T149">состояния<text:s/></text:span><text:span text:style-name="T150">Транспортного средства обязательным требованиям безопасности транспортных средств и обращения Заказчика либо его представителя за повторным Техничес-ким осмотром в срок, не повышающий 20 дней заключить дополнительное соглашение к настоящему Договору и пров</text:span><text:span text:style-name="T151">ести повторный Технический осмотр Транспортного средства. При проведении повторного Технического осмотра Транспортного средства проверка осуществляется только в отношении показателей, которые согласно диагностической карте при проведении предыдущего Технич</text:span><text:span text:style-name="T152">еского осмотра не соответствовали обязательным требованиям безопасности транспортных средств.</text:span></text:p>
      <text:p text:style-name="P153"><text:span text:style-name="T154">2.4. Исполнитель вправе:</text:span></text:p>
      <text:p text:style-name="P155"><text:span text:style-name="T156">2.4.1.В одностороннем порядке отказаться от исполнения настоящего Договора в случаях непредставления для Технического осмотра Заказчиком<text:s/></text:span><text:span text:style-name="T157">либо уполномоченным им лицом Транспортного средства, документов, указанных в пункте 2.1 1 настоящего Договора, либо несоответствия Транспортного средства данным, указанным в документах, содержащих сведения, позволяющие идентифицировать это Транспортное сре</text:span><text:span text:style-name="T158">дство.</text:span></text:p>
      <text:p text:style-name="P159"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0">Стоимость услуг по техническому осмотру и порядок их оплаты</text:p>
                    </text:list-item>
                  </text:list>
                </text:list-item>
              </text:list>
            </text:list-item>
          </text:list>
        </text:list-item>
      </text:list>
      <text:p text:style-name="P161">3.1. Проведение Технического осмотра осуществляется на платной основе,</text:p>
      <text:p text:style-name="P162"><text:span text:style-name="T163">3.2. Стоимость услуг по Техническому осмотру составляет<text:s/></text:span><text:span text:style-name="T164">__________________________________________________________________________________</text:span><text:span text:style-name="T165">НДС не облагается, в соответствии со ст. 346.11, 346,12, гл. 26.2 Налогового кодекса Российской Федерации.</text:span></text:p>
      <text:p text:style-name="P166">Оплата стоимости услуг по Техническому осмотру производится Заказчиком либо уполномочен-ным им лицом не позднее 5-ти рабочих дней с даты подписания Сторонами акта оказанных услуг</text:p>
      <text:p text:style-name="P167"><text:span text:style-name="T168">3.3. Стоимость услуг по повторному проведению Технического осмотра определяется объемом оказанных услуг, но не может превышать стоимость услуг,<text:s/></text:span><text:span text:style-name="T169">установленной в пункте 3.2 настоящего Договора. Стоимость услуг по повторному проведению Технического осмотра<text:s/></text:span><text:span text:style-name="T170"><text:s/></text:span><text:span text:style-name="T171">определяется дополнительным соглашением к настоящему Договору, указанному в пункте 2.3.7 настоящего Договора.</text:span></text:p>
      <text:p text:style-name="P172"><text:span text:style-name="T173">3.4. Оплата стоимости услуг по Техн</text:span><text:span text:style-name="T174">ическому осмотру производится в валюте Российской Федерации в безналичном порядке путем перечисления денежных<text:s/></text:span><text:span text:style-name="T175"><text:s/></text:span><text:span text:style-name="T176">средств на расчетный счет Исполнителя либо наличными деньгами путем внесения денежных средств в кассу Исполнителя.</text:span></text:p>
      <text:p text:style-name="P177"/>
      <text:p text:style-name="P178">4.Ответственность сторон</text:p>
      <text:p text:style-name="P179">4.1.<text:s/>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p>
      <text:p text:style-name="P180"><text:span text:style-name="T181">4.2. В случае нарушений Исполнителем срока проведения Технического осмотра Транспортного</text:span><text:span text:style-name="T182"><text:s/>средства, установленного пунктом 1.4 настоящего Договора, Заказчик вправе потребовать от Исполнителя уплаты неустойки в размере 0,1% за каждый день просрочки.</text:span></text:p>
      <text:p text:style-name="P183"><text:span text:style-name="T184">4.3. В случае нарушения сроков оплаты, предусмотренных пунктом 3.2 настоящего Договора, Исполнит</text:span><text:span text:style-name="T185">ель вправе потребовать от Заказчика уплаты неустойки в размере 0,1 % за каждый день просрочки, либо расторгнуть договор в одностороннем порядке и потребовать возмещения убытков.</text:span></text:p>
      <text:p text:style-name="P186"><text:span text:style-name="T187">4.4. В случае утраты, утери или порчи Исполнителем документов, переданных ему<text:s/></text:span><text:span text:style-name="T188">Заказчиком, утраты или повреждении Транспортного средства по вине Исполнителя, Исполнитель обязан возместить Заказчику возникшие в связи с такой утратой, утерей, порчей, повреждением</text:span><text:span text:style-name="T189"><text:s/></text:span><text:span text:style-name="T190">убытки в полном объеме.</text:span></text:p>
      <text:p text:style-name="P191"><text:span text:style-name="T192">4.5. Если в ходе проведения Технического осмотра<text:s/></text:span><text:span text:style-name="T193">Исполнителем не выявлены технические неисправности Транспортного средства, либо такие неисправности выявлены, но сведения о них не были внесены в диагностическую карту. Исполнитель обязан возместить в полном объеме вред, причиненный жизни, здоровью или иму</text:span><text:span text:style-name="T194">ществу владельца Транспортного средства, либо третьих лиц вследствие таких неисправностей.</text:span></text:p>
      <text:p text:style-name="P195"><text:span text:style-name="T196">4.6. Стороны освобождаются от ответственности в случае, если доказано,<text:s/></text:span><text:span text:style-name="T197">что надлежащее исполнение обязательства оказалось невозможным вследствие непреодолимой силы,<text:s/></text:span><text:span text:style-name="T198">то есть чрезвычайных и непредотвратимых при данных условиях обстоятельств, за которые Стороны не отвечают и предотвратить неблагоприятное воздействие которых они не имеют возможности.</text:span></text:p>
      <text:p text:style-name="P199"><text:s/></text:p>
      <text:p text:style-name="P200"><text:span text:style-name="T201">5. Срок действия и порядок изменения и расторжения договора</text:span></text:p>
      <text:p text:style-name="P202">5.1, Настоящий Договор вступает в силу с момента его подписания Сторонами и действует до момента выполнения Сторонами своих обязательств по настоящему Договору в полном объеме. <text:s text:c="89"/><text:s text:c="10"/></text:p>
      <text:p text:style-name="P203"><text:span text:style-name="T204">5.2. Настоящий Договор может быть изменен по соглашению Сторон, составленному в письменной форме.</text:span></text:p>
      <text:p text:style-name="P205"><text:span text:style-name="T206">5.3, Настоящий Договор может быть расторгнут:</text:span></text:p>
      <text:p text:style-name="P207"><text:span text:style-name="T208">5.3.1. по соглашению Сторон;</text:span></text:p>
      <text:p text:style-name="P209"><text:span text:style-name="T210">5.3.2. в одностороннем порядке в соответствии с условиями настоящего Дог</text:span><text:span text:style-name="T211">овора;</text:span></text:p>
      <text:p text:style-name="P212"><text:span text:style-name="T213">5.3.3. по решению суда в соответствии с законодательством Российской Федерации.</text:span></text:p>
      <text:p text:style-name="P214"/>
      <text:p text:style-name="P215"><text:span text:style-name="T216">6. Дополнительные условия</text:span></text:p>
      <text:p text:style-name="P217">6.1. Во всем, что не урегулировано настоящими Договором, Стороны руководствуются законодательством Российской Федерации.</text:p>
      <text:p text:style-name="P218"><text:span text:style-name="T219">6.2. Стороны<text:s/></text:span><text:span text:style-name="T220">принимают все меры к разрешению споров и разногласий на основе взаимной договоренности. В случае недостижения договоренности все споры и разногласия решаются в судебном порядке в соответствии с законодательством Российской Федерации.</text:span></text:p>
      <text:p text:style-name="P221">6.3. Настоящий Договор<text:s/>составлен в двух экземплярах, имеющих одинаковую юридическую</text:p>
      <text:p text:style-name="P222">силу, по одному экземпляру для каждой из Сторон.</text:p>
      <text:p text:style-name="P223"/>
      <text:list text:style-name="WW8Num1">
        <text:list-item text:start-value="7">
          <text:p text:style-name="P224">Адреса и реквизиты сторон</text:p>
        </text:list-item>
      </text:list>
      <text:p text:style-name="P225"><text:span text:style-name="T226">Исполнитель: <text:s text:c="4"/></text:span><text:span text:style-name="T227"><text:s text:c="44"/></text:span><text:span text:style-name="T228"><text:s text:c="2"/>Заказчик: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Индивидуальный предприниматель Авдеева Марина<text:s/>Олеговна</text:p>
            <text:p text:style-name="P235">Адрес: Ростовская область, Кагальницкий район, ст. Кагальницкая, ул. Специалистов, 31; ИНН 611100347963;</text:p>
            <text:p text:style-name="P236">ОГРНИП 313618831100012</text:p>
            <text:p text:style-name="Standard"><text:span text:style-name="T237">р/сч.40802810400900000102 в П</text:span><text:span text:style-name="T238">АО КБ «Центр-Инвест» г. Ростов-на-Дону</text:span><text:span text:style-name="T239">,</text:span></text:p>
            <text:p text:style-name="P240">к/сч.30101810100000000762,</text:p>
            <text:p text:style-name="P241">БИК 046015762</text:p>
            <text:p text:style-name="P242"><text:s/></text:p>
            <text:p text:style-name="P243"/>
            <text:p text:style-name="P244">Индивидуальный предприниматель</text:p>
            <text:p text:style-name="P245">_____________ <text:s text:c="2"/>М.О. Авдеева</text:p>
            <text:p text:style-name="P246">м.п.</text:p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<text:span text:style-name="T252"><text:s text:c="108"/></text:span><text:span text:style-name="T253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3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03-02T06:32:00Z</meta:creation-date>
    <dc:date>2025-11-26T05:04:00Z</dc:date>
    <meta:print-date>2018-01-16T15:52:00Z</meta:print-date>
    <meta:template xlink:href="Normal" xlink:type="simple"/>
    <meta:editing-cycles>4</meta:editing-cycles>
    <meta:editing-duration>PT240S</meta:editing-duration>
    <meta:document-statistic meta:page-count="1" meta:paragraph-count="21" meta:word-count="1613" meta:character-count="10787" meta:row-count="76" meta:non-whitespace-character-count="9195"/>
  </office:meta>
</office:document-meta>
</file>